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D00000078F278678968D449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.282cm" style:contextual-spacing="false" fo:line-height="105%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Calibri" fo:font-weight="bold" style:font-weight-asian="bold" style:font-name-complex="Times New Roman"/>
    </style:style>
    <style:style style:name="T3" style:family="text">
      <style:text-properties style:font-name="Calibri" style:font-name-complex="Times New Roman"/>
    </style:style>
    <style:style style:name="T4" style:family="text">
      <style:text-properties style:font-name="Calibri" fo:font-size="8pt" style:font-size-asian="8pt" style:font-name-complex="Times New Roman" style:font-size-complex="8pt"/>
    </style:style>
    <style:style style:name="T5" style:family="text">
      <style:text-properties style:font-name="Calibri" fo:font-size="9pt" style:font-name-asian="Calibri1" style:font-size-asian="9pt" style:font-name-complex="Times New Roman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1">FORMULARZ <text:s/>ZGŁOSZENIOWY:</text:span></text:p>
      <text:p text:style-name="P3"/>
      <text:p text:style-name="P4"/>
      <text:p text:style-name="P9"><text:span text:style-name="T2">DANE UCZESTNIKA </text:span><text:span text:style-name="T3">(imię i nazwisko):</text:span></text:p>
      <text:p text:style-name="P9"><text:span text:style-name="T3">………………………………………………………………………………………………………………………………………………………..</text:span></text:p>
      <text:p text:style-name="P9"><text:span text:style-name="T3">………………………………………………………………………………………………………………………………………………………..</text:span></text:p>
      <text:p text:style-name="P5"/>
      <text:p text:style-name="P9"><text:span text:style-name="T2">SZKOŁA</text:span><text:span text:style-name="T3"> (pełna nazwa szkoły, adres, klasa):<text:line-break/>………………………………………………………………………………………………………………………………………………………..</text:span></text:p>
      <text:p text:style-name="P9"><text:span text:style-name="T3">………………………………………………………………………………………………………………………………………………………..</text:span></text:p>
      <text:p text:style-name="P6"/>
      <text:p text:style-name="P10"><text:span text:style-name="T2">DANE OPIEKUNA PRAWNEGO</text:span><text:span text:style-name="T3"> (dotyczy osób niepełnoletnich):</text:span></text:p>
      <text:p text:style-name="P10"><text:span text:style-name="T3">………………………………………………………………………………………………………………………………………………………..</text:span></text:p>
      <text:p text:style-name="P10"><text:span text:style-name="T3">………………………………………………………………………………………………………………………………………………………..</text:span></text:p>
      <text:p text:style-name="P10"><text:span text:style-name="T3">………………………………………………………………………………………………………………………………………………………..</text:span></text:p>
      <text:p text:style-name="P7"/>
      <text:p text:style-name="P10"><text:span text:style-name="T2">TELEFON DO KONTAKTU</text:span><text:span text:style-name="T3"> (uwaga: adres e-mail, z którego organizator otrzyma zgłoszenie będzie jednocześnie adresem mailowym do kontaktu w sprawie konkursu):</text:span></text:p>
      <text:p text:style-name="P10"><text:span text:style-name="T3">………………………………………………………………………………………………………………………………………………………..</text:span></text:p>
      <text:p text:style-name="P10"><text:span text:style-name="T3">………………………………………………………………………………………………………………………………………………………..</text:span></text:p>
      <text:p text:style-name="P7"/>
      <text:p text:style-name="P10"><text:span text:style-name="T4">Przystąpienie do KONKURSU PLASTYCZNEGO “Z kredką i pędzlem w świecie finansów” jest jednoznaczne z akceptacją Regulamin Konkursu, który został opublikowany na stronie: </text:span><text:a xlink:type="simple" xlink:href="https://bde.wib.org.pl" text:style-name="Internet_20_link" text:visited-style-name="Visited_20_Internet_20_Link"><text:span text:style-name="Internet_20_link"><text:span text:style-name="T6">https://bde.wib.org.pl</text:span></text:span></text:a><text:span text:style-name="Internet_20_link"><text:span text:style-name="T6">/KonkursPlastyczny</text:span></text:span></text:p>
      <text:p text:style-name="P12"/>
      <text:p text:style-name="P10"><text:span text:style-name="T6">Administratorem danych uczestników Konkursu Plastycznego “Z kredką i pędzlem w świecie finansów” <text:s/>oraz ich opiekunów jest Fundacja Warszawski Instytut Bankowości (WIB) z siedzibą w Warszawie przy ulicy Solec 38 lok. 104, 00-394 Warszawa; sekretariat@wib.org.pl. <text:line-break/>W WIB wyznaczony jest inspektor ochrony danych, z którym można skontaktować się poprzez e-mail: </text:span><text:a xlink:type="simple" xlink:href="mailto:iod@wib.org.pl" text:style-name="Internet_20_link" text:visited-style-name="Visited_20_Internet_20_Link"><text:span text:style-name="Internet_20_link"><text:span text:style-name="T6">iod@wib.org.pl</text:span></text:span></text:a><text:span text:style-name="T6"> <text:s/>(z inspektorem danych osobowych można skontaktować się we wszystkich sprawach dotyczących przetwarzania danych osobowych oraz korzystania <text:line-break/>z praw związanych z przetwarzaniem danych). Pełna informacja na temat przetwarzania Państwa danych osobowych została zawarta <text:line-break/>w Regulaminie Konkursu (§9 <text:s/>PRZETWARZANIE DANYCH OSOBOWYCH), dostępnym na stronie:</text:span> <text:a xlink:type="simple" xlink:href="https://bde.wib.org.pl" text:style-name="Internet_20_link" text:visited-style-name="Visited_20_Internet_20_Link"><text:span text:style-name="Internet_20_link"><text:span text:style-name="T6">https://bde.wib.org.pl</text:span></text:span></text:a><text:span text:style-name="Internet_20_link"><text:span text:style-name="T6">/KonkursPlastyczny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<text:span text:style-name="T3">………………………………………………… <text:s text:c="41"/>……………………………………………………………..</text:span></text:p>
      <text:p text:style-name="P9"><text:span text:style-name="T3"><text:s text:c="10"/>data i podpis uczestnika <text:s text:c="2"/><text:tab/><text:tab/><text:tab/><text:tab/><text:tab/> data i podpis opiekuna prawnego</text:span></text:p>
      <text:p text:style-name="P8"/>
      <text:p text:style-name="P14"/>
      <text:p text:style-name="P14"/>
      <text:p text:style-name="P14"/>
      <text:p text:style-name="P15"><text:span text:style-name="T5">Wypełniony formularz zgłoszeniowy wraz z pracą plastyczną (zgodnie z wytycznymi zawartymi w §6 Regulaminu Konkursu), należy przesłać drogą mailową do dnia 26.02.2021 r. (do godziny 23.59), na a</text:span><text:bookmark text:name="_GoBack"/><text:span text:style-name="T5">dres: </text:span><text:a xlink:type="simple" xlink:href="mailto:bde@wib.org.pl" text:style-name="Internet_20_link" text:visited-style-name="Visited_20_Internet_20_Link"><text:span text:style-name="Internet_20_link"><text:span text:style-name="T5">bde@wib.org.pl</text:span></text:span></text:a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5.911cm" svg:height="2.032cm" draw:z-index="0"><draw:image xlink:href="Pictures/100002010000015D00000078F278678968D4491C.png" xlink:type="simple" xlink:show="embed" xlink:actuate="onLoad" draw:mime-type="image/png"/></draw:frame><text:span text:style-name="MT1"><text:tab/></text:span></text:p>
        <text:p text:style-name="MP1"/>
        <text:p text:style-name="MP2"><text:span text:style-name="MT1">KONKURS PLASTYCZNY </text:span></text:p>
        <text:p text:style-name="MP2"><text:span text:style-name="MT1"><text:s/>“Z kredką i pędzlem w świecie finansów”</text:span></text:p>
        <text:p text:style-name="MP2"><text:span text:style-name="MT2">- Konkurs realizowany w ramach działań jubileuszowych związanych z 5. rocznicą uruchomienia Programu „Bankowcy dla Edukacji””</text:span></text:p>
        <text:p text:style-name="MP1"/>
        <text:p text:style-name="MP2"><text:span text:style-name="MT3">- załącznik nr 1 do Regulaminu -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</meta:initial-creator>
    <dc:creator>Joanna</dc:creator>
    <meta:editing-cycles>3</meta:editing-cycles>
    <meta:creation-date>2021-01-26T14:18:00</meta:creation-date>
    <dc:date>2021-01-27T09:36:00</dc:date>
    <meta:editing-duration>PT5M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23" meta:word-count="235" meta:character-count="2400" meta:non-whitespace-character-count="2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