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Web" style:master-page-name="MPF0" style:family="paragraph">
      <style:paragraph-properties fo:break-before="page" fo:text-align="end" fo:margin-top="0.1666in" fo:margin-bottom="0in" fo:line-height="150%"/>
      <style:text-properties style:font-name="Calibri" fo:font-size="11pt" style:font-size-asian="11pt" style:font-size-complex="11pt"/>
    </style:style>
    <style:style style:name="P4" style:parent-style-name="NormalnyWeb" style:family="paragraph">
      <style:paragraph-properties fo:margin-top="0.1666in" fo:margin-bottom="0in" fo:line-height="150%"/>
      <style:text-properties style:font-name="Calibri" fo:font-size="11pt" style:font-size-asian="11pt" style:font-size-complex="11pt"/>
    </style:style>
    <style:style style:name="P5" style:parent-style-name="NormalnyWeb" style:family="paragraph">
      <style:paragraph-properties fo:margin-top="0.1666in" fo:margin-bottom="0in" fo:line-height="150%"/>
      <style:text-properties style:font-name="Calibri" fo:font-size="11pt" style:font-size-asian="11pt" style:font-size-complex="11pt"/>
    </style:style>
    <style:style style:name="P6" style:parent-style-name="Normalny" style:family="paragraph">
      <style:paragraph-properties fo:text-align="center" fo:margin-top="0.1666in" fo:margin-bottom="0in" fo:line-height="150%"/>
      <style:text-properties fo:font-weight="bold" style:font-weight-asian="bold"/>
    </style:style>
    <style:style style:name="P7" style:parent-style-name="Normalny" style:family="paragraph">
      <style:paragraph-properties fo:text-align="justify" fo:margin-top="0.1666in" fo:margin-bottom="0in" fo:line-height="150%"/>
      <style:text-properties fo:font-weight="bold" style:font-weight-asian="bold"/>
    </style:style>
    <style:style style:name="P8" style:parent-style-name="Normalny" style:family="paragraph">
      <style:paragraph-properties fo:text-align="justify" fo:margin-top="0.1666in" fo:margin-bottom="0in" fo:line-height="150%"/>
    </style:style>
    <style:style style:name="P9" style:parent-style-name="Normalny" style:family="paragraph">
      <style:paragraph-properties fo:text-align="justify" fo:margin-top="0.1666in" fo:margin-bottom="0in" fo:line-height="150%"/>
    </style:style>
    <style:style style:name="P10" style:parent-style-name="Normalny" style:family="paragraph">
      <style:paragraph-properties fo:text-align="justify" fo:margin-top="0.1666in" fo:margin-bottom="0in" fo:line-height="150%"/>
    </style:style>
    <style:style style:name="T11" style:parent-style-name="Domyślnaczcionkaakapitu" style:family="text">
      <style:text-properties fo:font-style="italic" style:font-style-asian="italic"/>
    </style:style>
    <style:style style:name="T12" style:parent-style-name="Domyślnaczcionkaakapitu" style:family="text">
      <style:text-properties fo:font-style="italic" style:font-style-asian="italic"/>
    </style:style>
    <style:style style:name="T13" style:parent-style-name="Domyślnaczcionkaakapitu" style:family="text">
      <style:text-properties fo:font-style="italic" style:font-style-asian="italic"/>
    </style:style>
    <style:style style:name="T14" style:parent-style-name="Domyślnaczcionkaakapitu" style:family="text">
      <style:text-properties fo:font-style="italic" style:font-style-asian="italic"/>
    </style:style>
    <style:style style:name="T15" style:parent-style-name="Domyślnaczcionkaakapitu" style:family="text">
      <style:text-properties fo:font-style="italic" style:font-style-asian="italic"/>
    </style:style>
    <style:style style:name="T16" style:parent-style-name="Domyślnaczcionkaakapitu" style:family="text">
      <style:text-properties fo:font-weight="bold" style:font-weight-asian="bold"/>
    </style:style>
    <style:style style:name="P17" style:parent-style-name="Normalny" style:family="paragraph">
      <style:paragraph-properties fo:border-top="none" fo:border-left="none" fo:border-bottom="0.0208in solid #000000" fo:border-right="none" fo:padding-top="0in" fo:padding-left="0in" fo:padding-bottom="0.0138in" fo:padding-right="0in" style:shadow="none" fo:text-align="justify" fo:margin-top="0.1666in" fo:margin-bottom="0in" fo:line-height="150%"/>
    </style:style>
    <style:style style:name="T18" style:parent-style-name="Domyślnaczcionkaakapitu" style:family="text">
      <style:text-properties fo:font-weight="bold" style:font-weight-asian="bold"/>
    </style:style>
    <style:style style:name="T19" style:parent-style-name="Domyślnaczcionkaakapitu" style:family="text">
      <style:text-properties fo:font-style="italic" style:font-style-asian="italic"/>
    </style:style>
    <style:style style:name="T20" style:parent-style-name="Domyślnaczcionkaakapitu" style:family="text">
      <style:text-properties fo:font-style="italic" style:font-style-asian="italic"/>
    </style:style>
    <style:style style:name="T21" style:parent-style-name="Domyślnaczcionkaakapitu" style:family="text">
      <style:text-properties fo:font-style="italic" style:font-style-asian="italic"/>
    </style:style>
    <style:style style:name="T22" style:parent-style-name="Domyślnaczcionkaakapitu" style:family="text">
      <style:text-properties fo:font-weight="bold" style:font-weight-asian="bold"/>
    </style:style>
    <style:style style:name="P23" style:parent-style-name="Normalny" style:family="paragraph">
      <style:paragraph-properties fo:border-top="none" fo:border-left="none" fo:border-bottom="0.0208in solid #000000" fo:border-right="none" fo:padding-top="0in" fo:padding-left="0in" fo:padding-bottom="0.0138in" fo:padding-right="0in" style:shadow="none" fo:text-align="justify" fo:margin-top="0.1666in" fo:margin-bottom="0in" fo:line-height="150%"/>
    </style:style>
    <style:style style:name="P24" style:parent-style-name="Normalny" style:family="paragraph">
      <style:paragraph-properties fo:border-top="none" fo:border-left="none" fo:border-bottom="0.0208in solid #000000" fo:border-right="none" fo:padding-top="0in" fo:padding-left="0in" fo:padding-bottom="0.0138in" fo:padding-right="0in" style:shadow="none" fo:text-align="justify" fo:margin-top="0.1666in" fo:margin-bottom="0in" fo:line-height="150%"/>
    </style:style>
    <style:style style:name="P25" style:parent-style-name="Normalny" style:family="paragraph">
      <style:paragraph-properties fo:text-align="justify" fo:margin-top="0.1666in" fo:margin-bottom="0in" fo:line-height="150%"/>
      <style:text-properties fo:font-size="10pt" style:font-size-asian="10pt" style:font-size-complex="10pt" style:text-underline-type="single" style:text-underline-style="solid" style:text-underline-width="auto" style:text-underline-mode="continuous"/>
    </style:style>
    <style:style style:name="P26" style:parent-style-name="Normalny" style:family="paragraph">
      <style:paragraph-properties fo:text-align="justify" fo:margin-top="0.1666in" fo:margin-bottom="0in" fo:line-height="150%"/>
    </style:style>
    <style:style style:name="T27" style:parent-style-name="Domyślnaczcionkaakapitu" style:family="text">
      <style:text-properties fo:font-size="10pt" style:font-size-asian="10pt" style:font-size-complex="10pt"/>
    </style:style>
    <style:style style:name="T28" style:parent-style-name="Hiperłącze" style:family="text">
      <style:text-properties fo:font-size="10pt" style:font-size-asian="10pt" style:font-size-complex="10pt"/>
    </style:style>
    <style:style style:name="P29" style:parent-style-name="Normalny" style:family="paragraph">
      <style:paragraph-properties fo:text-align="justify" fo:margin-top="0.1666in" fo:margin-bottom="0in" fo:line-height="150%"/>
      <style:text-properties fo:font-size="10pt" style:font-size-asian="10pt" style:font-size-complex="10pt" style:text-underline-type="single" style:text-underline-style="solid" style:text-underline-width="auto" style:text-underline-mode="continuous"/>
    </style:style>
    <style:style style:name="P30" style:parent-style-name="Normalny" style:family="paragraph">
      <style:paragraph-properties fo:text-align="justify" fo:margin-top="0.1666in" fo:margin-bottom="0in" fo:line-height="150%"/>
      <style:text-properties fo:font-size="10pt" style:font-size-asian="10pt" style:font-size-complex="10pt"/>
    </style:style>
    <style:style style:name="P31" style:parent-style-name="Normalny" style:family="paragraph">
      <style:paragraph-properties fo:margin-top="0.1666in" fo:margin-bottom="0in" fo:line-height="150%"/>
      <style:text-properties fo:language="en" fo:country="US"/>
    </style:style>
    <style:style style:name="P32" style:parent-style-name="Normalny" style:family="paragraph">
      <style:paragraph-properties fo:margin-top="0.1666in" fo:margin-bottom="0in" fo:line-height="150%"/>
    </style:style>
    <style:style style:name="T33" style:parent-style-name="Domyślnaczcionkaakapitu" style:family="text">
      <style:text-properties fo:language="en" fo:country="US"/>
    </style:style>
    <style:style style:name="T34" style:parent-style-name="Domyślnaczcionkaakapitu" style:family="text">
      <style:text-properties fo:language="en" fo:country="US"/>
    </style:style>
    <style:style style:name="T35" style:parent-style-name="Domyślnaczcionkaakapitu" style:family="text">
      <style:text-properties fo:language="en" fo:country="US"/>
    </style:style>
    <style:style style:name="T36" style:parent-style-name="Domyślnaczcionkaakapitu" style:family="text">
      <style:text-properties fo:language="en" fo:country="US"/>
    </style:style>
    <style:style style:name="T37" style:parent-style-name="Domyślnaczcionkaakapitu" style:family="text">
      <style:text-properties fo:language="en" fo:country="US"/>
    </style:style>
    <style:style style:name="T38" style:parent-style-name="Domyślnaczcionkaakapitu" style:family="text">
      <style:text-properties fo:language="en" fo:country="US"/>
    </style:style>
    <style:style style:name="T39" style:parent-style-name="Domyślnaczcionkaakapitu" style:family="text">
      <style:text-properties fo:language="en" fo:country="US"/>
    </style:style>
    <style:style style:name="T40" style:parent-style-name="Domyślnaczcionkaakapitu" style:family="text">
      <style:text-properties fo:language="en" fo:country="US"/>
    </style:style>
    <style:style style:name="T41" style:parent-style-name="Domyślnaczcionkaakapitu" style:family="text">
      <style:text-properties fo:language="en" fo:country="US"/>
    </style:style>
    <style:style style:name="T42" style:parent-style-name="Domyślnaczcionkaakapitu" style:family="text">
      <style:text-properties fo:language="en" fo:country="US"/>
    </style:style>
    <style:style style:name="T43" style:parent-style-name="Domyślnaczcionkaakapitu" style:family="text">
      <style:text-properties fo:language="en" fo:country="US"/>
    </style:style>
    <style:style style:name="T44" style:parent-style-name="Domyślnaczcionkaakapitu" style:family="text">
      <style:text-properties fo:language="en" fo:country="US"/>
    </style:style>
    <style:style style:name="T45" style:parent-style-name="Domyślnaczcionkaakapitu" style:family="text">
      <style:text-properties fo:language="en" fo:country="US"/>
    </style:style>
    <style:style style:name="T46" style:parent-style-name="Domyślnaczcionkaakapitu" style:family="text">
      <style:text-properties fo:language="en" fo:country="US"/>
    </style:style>
    <style:style style:name="T47" style:parent-style-name="Domyślnaczcionkaakapitu" style:family="text">
      <style:text-properties fo:language="en" fo:country="US"/>
    </style:style>
    <style:style style:name="T48" style:parent-style-name="Domyślnaczcionkaakapitu" style:family="text">
      <style:text-properties fo:language="en" fo:country="US"/>
    </style:style>
    <style:style style:name="T49" style:parent-style-name="Domyślnaczcionkaakapitu" style:family="text">
      <style:text-properties fo:language="en" fo:country="US"/>
    </style:style>
    <style:style style:name="T50" style:parent-style-name="Domyślnaczcionkaakapitu" style:family="text">
      <style:text-properties fo:language="en" fo:country="US"/>
    </style:style>
    <style:style style:name="T51" style:parent-style-name="Domyślnaczcionkaakapitu" style:family="text">
      <style:text-properties fo:language="en" fo:country="US"/>
    </style:style>
    <style:style style:name="T52" style:parent-style-name="Hiperłącze" style:family="text">
      <style:text-properties fo:language="en" fo:country="US"/>
    </style:style>
    <style:style style:name="T53" style:parent-style-name="Domyślnaczcionkaakapitu" style:family="text">
      <style:text-properties fo:language="en" fo:country="US"/>
    </style:style>
  </office:automatic-styles>
  <office:body>
    <office:text text:use-soft-page-breaks="true">
      <text:p text:style-name="P1">Warszawa,<text:s/>19 stycznia 2018<text:s/>r.</text:p>
      <text:p text:style-name="P4">Informacja prasowa</text:p>
      <text:p text:style-name="P5"/>
      <text:p text:style-name="P6">Portret finansowy polskich seniorów w nowym raporcie Związku Banków Polskich<text:s/></text:p>
      <text:p text:style-name="P7">Przypadające<text:s/>na<text:s/>21-22<text:s/>stycznia<text:s/>Dzień<text:s/>Babci i<text:s/>Dzień<text:s/>Dziadka<text:s/>są<text:s/>dobrą okazją do refleksji nad sytuacją społeczno-gospodarczą osób<text:s/>starszych.<text:s/>Związek Banków Polskich<text:s/>analizuje ten<text:s/>obszar<text:s/>w nowym raporcie<text:s/>„InfoSenior”, w którym przedstawia<text:s/>trendy w korzystaniu seniorów z różnych rodzajów bankowości i zwraca uwagę na najważniejsze zasady, które ułatwią seniorom bezpieczne poruszanie się w świecie finansów. Według raportu polscy seniorzy coraz bardziej otwierają się na bankowość<text:s/>– np.<text:s/>prawie 70 proc. emerytów pobiera emeryturę z ZUS na konto bankowe.<text:s/></text:p>
      <text:p text:style-name="P8">„InfoSenior”<text:s/>to raport o seniorach<text:s/>i<text:s/>dla<text:s/>seniorów,<text:s/>ale również dla tych, którzy<text:s/>chcą dowiedzieć się więcej<text:s/>o sytuacji<text:s/>tej coraz<text:s/>liczniejszej<text:s/>grupy<text:s/>wiekowej.<text:s/>Zmiany demograficzne zachodzące obecnie w większości krajów europejskich sprawiają, że to właśnie seniorzy będą w najbliższych latach szczególnie ważną grupą wiekową – zarówno z punktu widzenia polskiej gospodarki, jak i społeczeństwa.<text:s/>Jak pokazują dane, rola tzw. srebrnej gospodarki będzie wzrastać -<text:s/>prognozuje się, że do roku 2050 osoby powyżej 60 roku życia będą stanowić 40 proc. społeczeństwa.<text:s/>Dlatego tak ważne jest otwarcie się na zrozumienie ich potrzeb - osoby starsze niechętnie sięgają po rozwiązania, których nie rozumieją i których w konsekwencji się boją.<text:s/>Polscy seniorzy niechętnie korzystają z bankowości internetowej i mobilnej (z tej pierwszej korzysta tylko 29 proc. seniorów, drugiej – 3 proc.), jednak<text:s/>stopniowo<text:s/>otwierają się na nowości.<text:s/>Seniorzy<text:s/>są<text:s/>aktywną i ambitną<text:s/>grupą<text:s/>– 12 proc. osób po 60 roku życia pracuje, a na rekreację i kulturę wydają średnio tyle samo co na zdrowie (po 9 proc. całkowitych wydatków).<text:s/></text:p>
      <text:p text:style-name="P9">Z raportu wynika, że<text:s/>osoby starsze zazwyczaj<text:s/>umiejętnie zarządzają swoim budżetem<text:s/>- statystycznie dysponują nadwyżką budżetową w wysokości 328 zł miesięcznie.<text:s/>W porównaniu do sąsiadów z Europy<text:s/>Zachodniej, polscy seniorzy<text:s/>mają zapewnione<text:s/>bezpieczeństwo finansowe<text:s/>-<text:s/>ze statystyk wynika, że<text:s/>zagrożenie ubóstwem wśród emerytów jest w Niemczech aż o 5 punktów procentowych wyższe niż w Polsce.<text:s/>Jednak <text:s/>według<text:s/>subiektywnych<text:s/>odczuć<text:s/>badanych polscy seniorzy są gorzej sytuowani niż niemieccy - trudności z „przeżyciem do pierwszego dnia kolejnego miesiąca” ma 14 proc. seniorów w Polsce i tylko 3 proc. w Niemczech.<text:s/><text:s/>Jak wskazuje Związek Banków Polskich, również ważną kwestią związana z portfelem przeciętnego polskiego seniora jest rozważne zaciąganie zobowiązań kredytowych, mogących stanowić istotne obciążenie miesięcznego budżetu.<text:s/></text:p>
      <text:soft-page-break/>
      <text:p text:style-name="P10"><text:span text:style-name="T11">- Temat emerytur tak naprawdę dotyczy wszystkich, a nie tylko tych najstarszych, bezpośrednio korzystających ze świadczenia.<text:s/></text:span><text:span text:style-name="T12">R</text:span><text:span text:style-name="T13">ównież</text:span><text:span text:style-name="T14"><text:s/>m</text:span><text:span text:style-name="T15">łodsze pokolenia coraz częściej potrzebują pomysłów, które pomogą im budować zaplecze materialne na przyszłą emeryturę. Gospodarka senioralna to nie tylko sektor usług dla osób starszych, ale to także system przygotowania młodszych pokoleń do dobrego starzenia się</text:span><text:s/>– mówi<text:s/><text:span text:style-name="T16">Marzena Rudnicka, Prezes Krajowego Instytutu Gospodarki Senioralnej</text:span>.<text:s/></text:p>
      <text:p text:style-name="P17">Na rolę długoterminowego oszczędzania w przygotowaniu młodszych pokoleń do dobrego starzenia się zwraca uwagę<text:s/><text:span text:style-name="T18">Krzysztof Pietraszkiewicz, Prezes Związku Banków Polskich</text:span><text:s/>-<text:s/><text:span text:style-name="T19">Polscy seniorzy są bardziej zapobiegliwi, niż osoby młodsze – <text:s/>rzadko wybierają ryzykowne produkty finansowe i mają też średnio wyższą skłonność do oszczędzania niż młodzi. Trzeba pamiętać, że obok konieczności wydłużania aktywności zawodowej, dobrym sposobem na zapewnienie wyższych dochodów w wieku starszym jest właśnie długoterminowe i systematyczne oszczędzanie</text:span><text:span text:style-name="T20"><text:s/>oraz</text:span><text:span text:style-name="T21"><text:s/>roztropne inwestowanie , o które należy zadbać odpowiednio wcześniej<text:s/></text:span>– mówi<text:s/><text:span text:style-name="T22">Prezes ZBP</text:span>.<text:s/></text:p>
      <text:p text:style-name="P23">ZBP apeluje również do seniorów o ostrożność i rozwagę w bieżącym dbaniu o bezpieczeństwo zgromadzonych oszczędności. Jak wynika bowiem ze statystyk policyjnych, wciąż wielu z nich pada ofiarą oszust i wyłudzeń metodą „na wnuczka” lub „na policjanta”. W samej tylko Warszawie, w 2017 roku odnotowano 453 tego typu przestępstwa, w wyniku których osoby starsze straciły blisko 19 milionów złotych (dane: Komenda Stołeczna Policji).</text:p>
      <text:p text:style-name="P24"/>
      <text:p text:style-name="P25">O raporcie:</text:p>
      <text:p text:style-name="P26"><text:span text:style-name="T27">Raport „InfoSenior” to kolejna publikacja z serii wydawanej przez Związek Banków Polskich. Dotychczasowe dotyczyły m.in. sytuacji finansowej studentów („Portfel studenta”), zadłużenia („InfoKredyt”), czy sytuacji gospodarczej w regionach (Raport „RegioBank”). ZBP regularnie wydaje także raporty tematyczne poświęcone sytuacji na rynku mieszkaniowym (Raport AMRON SARFiN), bankowości elektronicznej (Raport NetB@nk) i zastrzeganiu utraconych dokumentów (Raport InfoDOK). Wszystkie materiały dostępne są na:<text:s/></text:span><text:a xlink:href="http://www.zbp.pl/raporty" office:target-frame-name="_top" xlink:show="replace"><text:span text:style-name="T28">www.zbp.pl/raporty</text:span></text:a></text:p>
      <text:p text:style-name="P29">Źródła danych:</text:p>
      <text:p text:style-name="P30">Eurostat,<text:s/>Główny Urząd Statystyczny, Krajowy Instytut<text:s/>Gospodarki Senioralnej,<text:s/>Ministerstwo Pracy i Polityki Społecznej,<text:s/>Narodowy Bank Polski,<text:s/>Warszawski Instytut Bankowy i Ogólnopolskie Porozumienie Uniwersytetów Trzeciego Wieku,<text:s/>Zakład Ubezpieczeń Społecznych</text:p>
      <text:p text:style-name="P31">Kontakt:</text:p>
      <text:p text:style-name="P32"><text:span text:style-name="T33">Katarzyna Cyrbu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4"/>Point Of View<text:s/></text:span><text:span text:style-name="T44">Business<text:s/></text:span><text:span text:style-name="T45">Communications Consultancy</text:span><text:span text:style-name="T46"><text:s/></text:span><text:span text:style-name="T47"><text:tab/></text:span><text:span text:style-name="T48"><text:tab/></text:span><text:span text:style-name="T49"><text:tab/></text:span><text:span text:style-name="T50"><text:tab/></text:span><text:span text:style-name="T51"><text:tab/><text:s text:c="11"/></text:span><text:a xlink:href="mailto:k.cyrbus@pov.pl" office:target-frame-name="_top" xlink:show="replace"><text:span text:style-name="T52">k.cyrbus@pov.pl</text:span></text:a><text:span text:style-name="T53">, +48 601 155 5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margin-bottom="0.1111in" fo:line-height="107%"/>
      <style:text-properties fo:font-size="11pt" style:font-size-asian="11pt" style:font-size-complex="11pt" style:language-asian="en" style:country-asian="U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text-properties style:font-name="Segoe UI" style:font-name-complex="Segoe UI" fo:font-size="9pt" style:font-size-asian="9pt" style:font-size-complex="9pt"/>
    </style:style>
    <style:style style:name="Hiperłącze" style:display-name="Hiperłącze" style:family="text">
      <style:text-properties fo:color="#0563C1" style:text-underline-type="single" style:text-underline-style="solid" style:text-underline-width="auto" style:text-underline-mode="continuous"/>
    </style:style>
    <style:style style:name="Nierozpoznanawzmianka1" style:display-name="Nierozpoznana wzmianka1" style:family="text">
      <style:text-properties fo:color="#808080" fo:background-color="#E6E6E6"/>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agłówek" style:family="paragraph">
      <style:paragraph-properties fo:text-align="center"/>
    </style:style>
    <style:style style:name="T3" style:parent-style-name="Domyślnaczcionkaakapitu" style:family="text">
      <style:text-properties style:language-asian="pl" style:country-asian="P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master-page style:next-style-name="MP0" style:name="MPF0" style:page-layout-name="PL0">
      <style:header>
        <text:p text:style-name="P2"><text:span text:style-name="T3"><draw:frame draw:style-name="a0" draw:name="Obraz 2" text:anchor-type="as-char" svg:x="0in" svg:y="0in" svg:width="2.36667in" svg:height="0.91667in" style:rel-width="scale" style:rel-height="scale"><draw:image xlink:href="media/image1.png" xlink:type="simple" xlink:show="embed" xlink:actuate="onLoad"/><svg:title/><svg:desc/></draw:frame></text:span></text:p>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arzyna Cyrbus</meta:initial-creator>
    <dc:creator>Grzegorz Kondek</dc:creator>
    <meta:creation-date>2018-02-06T22:27:00Z</meta:creation-date>
    <dc:date>2018-02-06T22:27:00Z</dc:date>
    <meta:print-date>2018-01-18T15:43:00Z</meta:print-date>
    <meta:template xlink:href="Normal.dotm" xlink:type="simple"/>
    <meta:editing-cycles>2</meta:editing-cycles>
    <meta:editing-duration>PT0S</meta:editing-duration>
    <meta:document-statistic meta:page-count="2" meta:paragraph-count="10" meta:word-count="739" meta:character-count="5167" meta:row-count="36" meta:non-whitespace-character-count="4438"/>
  </office:meta>
</office:document-meta>
</file>